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Обычный" style:font-family-generic="roman"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3.757cm"/>
        </style:tab-stops>
      </style:paragraph-properties>
      <style:text-properties fo:font-size="14pt" style:font-size-asian="14pt" style:font-size-complex="14pt"/>
    </style:style>
    <style:style style:name="P2"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font-size-complex="14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3.757cm"/>
        </style:tab-stops>
      </style:paragraph-properties>
    </style:style>
    <style:style style:name="P5" style:family="paragraph" style:parent-style-name="Standard">
      <style:paragraph-properties fo:margin-top="0cm" fo:margin-bottom="0cm" fo:text-align="center" style:justify-single-word="false"/>
      <style:text-properties style:font-name="Times New Roman" fo:font-size="14pt" fo:font-weight="bold" style:font-size-asian="14pt" style:font-weight-asian="bold" style:font-name-complex="Times New Roman" style:font-size-complex="14pt"/>
    </style:style>
    <style:style style:name="P6" style:family="paragraph" style:parent-style-name="Standard" style:master-page-name="Standard">
      <style:paragraph-properties fo:text-align="end" style:justify-single-word="false" style:page-number="auto"/>
      <style:text-properties fo:font-size="16pt" fo:font-weight="bold" style:font-size-asian="16pt" style:font-weight-asian="bold" style:font-size-complex="16pt" style:font-weight-complex="bold"/>
    </style:style>
    <style:style style:name="P7" style:family="paragraph" style:parent-style-name="Standard">
      <style:paragraph-properties fo:text-align="center" style:justify-single-word="false">
        <style:tab-stops>
          <style:tab-stop style:position="3.757cm"/>
        </style:tab-stops>
      </style:paragraph-properties>
      <style:text-properties style:font-name="Times New Roman" fo:font-size="18pt" fo:font-weight="bold" style:font-size-asian="18pt" style:font-weight-asian="bold" style:font-name-complex="Times New Roman" style:font-size-complex="18pt" style:font-weight-complex="bold"/>
    </style:style>
    <style:style style:name="P8" style:family="paragraph" style:parent-style-name="Standard">
      <style:paragraph-properties fo:text-align="center" style:justify-single-word="false">
        <style:tab-stops>
          <style:tab-stop style:position="3.757cm"/>
        </style:tab-stops>
      </style:paragraph-properties>
      <style:text-properties fo:font-size="14pt" fo:font-weight="bold" style:font-size-asian="14pt" style:font-weight-asian="bold" style:font-size-complex="14pt" style:font-weight-complex="bold"/>
    </style:style>
    <style:style style:name="P9" style:family="paragraph" style:parent-style-name="Standard">
      <style:paragraph-properties>
        <style:tab-stops>
          <style:tab-stop style:position="3.757cm"/>
        </style:tab-stops>
      </style:paragraph-properties>
      <style:text-properties fo:font-size="14pt" fo:font-weight="bold" style:font-size-asian="14pt" style:font-weight-asian="bold" style:font-size-complex="14pt" style:font-weight-complex="bold"/>
    </style:style>
    <style:style style:name="P10" style:family="paragraph" style:parent-style-name="Standard">
      <style:paragraph-properties fo:text-align="justify" style:justify-single-word="false">
        <style:tab-stops>
          <style:tab-stop style:position="3.757cm"/>
        </style:tab-stops>
      </style:paragraph-properties>
      <style:text-properties fo:font-size="14pt" fo:font-weight="bold" style:font-size-asian="14pt" style:font-weight-asian="bold" style:font-size-complex="14pt" style:font-weight-complex="bold"/>
    </style:style>
    <style:style style:name="P11" style:family="paragraph" style:parent-style-name="Standard" style:list-style-name="WWNum1">
      <style:paragraph-properties fo:text-align="justify" style:justify-single-word="false">
        <style:tab-stops>
          <style:tab-stop style:position="3.757cm"/>
        </style:tab-stops>
      </style:paragraph-properties>
      <style:text-properties fo:font-size="14pt" fo:font-weight="bold" style:font-size-asian="14pt" style:font-weight-asian="bold" style:font-size-complex="14pt" style:font-weight-complex="bold"/>
    </style:style>
    <style:style style:name="P12" style:family="paragraph" style:parent-style-name="Standard">
      <style:paragraph-properties fo:text-align="justify" style:justify-single-word="false">
        <style:tab-stops>
          <style:tab-stop style:position="3.757cm"/>
        </style:tab-stops>
      </style:paragraph-properties>
      <style:text-properties fo:font-size="14pt" style:font-size-asian="14pt" style:font-size-complex="14pt"/>
    </style:style>
    <style:style style:name="P13" style:family="paragraph" style:parent-style-name="Standard" style:list-style-name="WWNum2">
      <style:paragraph-properties fo:text-align="justify" style:justify-single-word="false">
        <style:tab-stops>
          <style:tab-stop style:position="3.757cm"/>
        </style:tab-stops>
      </style:paragraph-properties>
      <style:text-properties fo:font-size="14pt" style:font-size-asian="14pt" style:font-size-complex="14pt"/>
    </style:style>
    <style:style style:name="P14" style:family="paragraph" style:parent-style-name="Standard" style:list-style-name="WWNum3">
      <style:paragraph-properties fo:text-align="justify" style:justify-single-word="false">
        <style:tab-stops>
          <style:tab-stop style:position="3.757cm"/>
        </style:tab-stops>
      </style:paragraph-properties>
      <style:text-properties fo:font-size="14pt" style:font-size-asian="14pt" style:font-size-complex="14pt"/>
    </style:style>
    <style:style style:name="P15" style:family="paragraph" style:parent-style-name="Standard" style:list-style-name="WWNum4">
      <style:paragraph-properties fo:text-align="justify" style:justify-single-word="false">
        <style:tab-stops>
          <style:tab-stop style:position="3.757cm"/>
        </style:tab-stops>
      </style:paragraph-properties>
      <style:text-properties fo:font-size="14pt" style:font-size-asian="14pt" style:font-size-complex="14pt"/>
    </style:style>
    <style:style style:name="P16" style:family="paragraph" style:parent-style-name="Standard" style:list-style-name="WWNum5">
      <style:paragraph-properties fo:text-align="justify" style:justify-single-word="false">
        <style:tab-stops>
          <style:tab-stop style:position="3.757cm"/>
        </style:tab-stops>
      </style:paragraph-properties>
      <style:text-properties fo:font-size="14pt" style:font-size-asian="14pt" style:font-size-complex="14pt"/>
    </style:style>
    <style:style style:name="P17" style:family="paragraph" style:parent-style-name="Standard">
      <style:paragraph-properties fo:text-align="start" style:justify-single-word="false">
        <style:tab-stops>
          <style:tab-stop style:position="3.757cm"/>
        </style:tab-stops>
      </style:paragraph-properties>
      <style:text-properties fo:font-size="14pt" style:font-size-asian="14pt" style:font-size-complex="14pt"/>
    </style:style>
    <style:style style:name="P18" style:family="paragraph" style:parent-style-name="Standard">
      <style:paragraph-properties fo:text-align="justify" style:justify-single-word="false">
        <style:tab-stops>
          <style:tab-stop style:position="3.757cm"/>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P19" style:family="paragraph" style:parent-style-name="Standard">
      <style:paragraph-properties fo:text-align="justify" style:justify-single-word="false">
        <style:tab-stops>
          <style:tab-stop style:position="3.757cm"/>
        </style:tab-stops>
      </style:paragraph-properties>
      <style:text-properties fo:font-style="italic" fo:font-weight="bold" style:font-style-asian="italic" style:font-weight-asian="bold" style:font-style-complex="italic" style:font-weight-complex="bold"/>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fo:font-style="italic" style:font-size-asian="14pt" style:font-style-asian="italic" style:font-size-complex="14pt" style:font-style-complex="italic"/>
    </style:style>
    <style:style style:name="T4" style:family="text">
      <style:text-properties fo:font-size="14pt" fo:font-style="italic" fo:font-weight="bold" style:font-size-asian="14pt" style:font-style-asian="italic" style:font-weight-asian="bold" style:font-size-complex="14pt" style:font-style-complex="italic" style:font-weight-complex="bold"/>
    </style:style>
    <style:style style:name="T5" style:family="text">
      <style:text-properties fo:font-size="12pt" style:font-size-asian="12pt" style:font-size-complex="12pt"/>
    </style:style>
    <style:style style:name="T6" style:family="text">
      <style:text-properties fo:font-size="12pt" fo:font-style="italic" fo:font-weight="bold" style:font-size-asian="12pt" style:font-style-asian="italic" style:font-weight-asian="bold" style:font-size-complex="12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5">Муниципальное бюджетное дошкольное образовательное учреждение</text:p>
      <text:p text:style-name="P2"><text:s/>детский сад № 29 города Кузнецка</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7"/>
      <text:p text:style-name="P7"/>
      <text:p text:style-name="P7"/>
      <text:p text:style-name="P7"/>
      <text:p text:style-name="P8">СЕМИНАР – ПРАКТИКУМ </text:p>
      <text:p text:style-name="P8">для педагогов </text:p>
      <text:p text:style-name="P8">«Способы развития монологической речи у детей дошкольного возраста».</text:p>
      <text:p text:style-name="P1"/>
      <text:p text:style-name="P9"> </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8">2016-2017 учебный год</text:p>
      <text:p text:style-name="P9"><text:soft-page-break/></text:p>
      <text:p text:style-name="P10">«Способы развития монологической речи у детей дошкольного возраста».</text:p>
      <text:p text:style-name="P1"/>
      <text:p text:style-name="P4">Цель: <text:span text:style-name="T1">обобщение теоретического и практического материала по формированию монологической речи у дошкольников. Повышение профессиональной компетентности, активизация знаний и умений педагогов в области развития речи; отработка методов  и приемов, способствующих речевому развитию детей.</text:span></text:p>
      <text:p text:style-name="P4"><text:span text:style-name="T2">Материалы: </text:span><text:span text:style-name="T1">бумага, карандаши, USB-носители информации, проектор, компьютерная презентация, тексты для пересказа.</text:span></text:p>
      <text:p text:style-name="P10"> </text:p>
      <text:p text:style-name="P10">План:</text:p>
      <text:p text:style-name="P10"> </text:p>
      <text:list xml:id="list1064386350752039848" text:style-name="WWNum1">
        <text:list-item>
          <text:p text:style-name="P11">I.    Дискуссионная часть.</text:p>
        </text:list-item>
      </text:list>
      <text:p text:style-name="P12">       </text:p>
      <text:p text:style-name="P4"><text:span text:style-name="T2">II. Теоретическая часть</text:span><text:span text:style-name="T1">.</text:span></text:p>
      <text:p text:style-name="P12"> 1.Организация и методика обучения связной  речи, начиная с младшего возраста.</text:p>
      <text:p text:style-name="P12">2. Обучение рассказыванию в разных возрастных группах.</text:p>
      <text:p text:style-name="P12">- рассказывание по картине;</text:p>
      <text:p text:style-name="P12">- рассказывание об игрушке;</text:p>
      <text:p text:style-name="P12">- рассказывание из опыта;</text:p>
      <text:p text:style-name="P12">- творческое рассказывание.</text:p>
      <text:p text:style-name="P12">3. Обучение пересказу в разных возрастных группах.</text:p>
      <text:p text:style-name="P12">4. Инновационные методы формирования монологической речи.</text:p>
      <text:p text:style-name="P4"><text:span text:style-name="T1"> </text:span><text:span text:style-name="T2">III. Практическая.</text:span></text:p>
      <text:p text:style-name="P10"> </text:p>
      <text:p text:style-name="P10">IV. Выставка игр и пособий по развитию монологической речи у   дошкольников. Информационные ресурсы.</text:p>
      <text:p text:style-name="P12">1. Т.А. Ткаченко. Большая книга заданий и упражнений по развитию речи детей.</text:p>
      <text:p text:style-name="P12">2. Т.А. Ткаченко. Обучение детей творческому рассказыванию по картинам. М. 2006.</text:p>
      <text:p text:style-name="P12">      3. Т.А. Ткаченко Схемы для составления дошкольниками сравнительных и описательных рассказов.</text:p>
      <text:p text:style-name="P12">     4. Т.А. ТКАЧЕНКО КАРТИНЫ С ПРОБЛЕМНЫМ СЮЖЕТОМ ДЛЯ РАЗВИТИЯ МЫШЛЕНИЯ И РЕЧИ У ДОШКОЛЬНИКОВ. ВЫПУСК № 2 МЕТОДИЧЕСКОЕ ПОСОБИЕ И ДЕМОНСТРАЦИОННЫЙ МАТЕРИАЛ ДЛЯ ЛОГОПЕДОВ, ВОСПИТАТЕЛЕЙ И РОДИТЕЛЕЙ Москва Издательство ГНОМ и Д 2003</text:p>
      <text:p text:style-name="P12">      5. ТКАЧЕНКО Т.А. КАРТИНЫ С ПРОБЛЕМНЫМ СЮЖЕТОМ ДЛЯ РАЗВИТИЯ МЫШЛЕНИЯ И РЕЧИ У ДОШКОЛЬНИКОВ. Выпуск № 3. Методическое пособие и демонстрационный материал для логопедов, воспитателей и родителей. — М.: «Издательство «ГНОМ и Д», 2006.</text:p>
      <text:p text:style-name="P12"><text:soft-page-break/>6. Т.А. Большева «Учимся по сказке».</text:p>
      <text:p text:style-name="P18">1.Дискуссионная часть.</text:p>
      <text:p text:style-name="P4"><text:span text:style-name="T4">Экспресс-опрос для определения компетентности воспитателей</text:span><text:span text:style-name="T2">.</text:span></text:p>
      <text:p text:style-name="P12">· Разговор двоих или нескольких на тему связанную с какой-либо ситуацией. (диалог)</text:p>
      <text:p text:style-name="P12">· Речь одного собеседника, обращенная к слушателям (монолог)</text:p>
      <text:p text:style-name="P12">· Рассказ сюжет, которого развертывается во времени (рассказ повествование)</text:p>
      <text:p text:style-name="P12">· Как называется текст, в котором идет перечисление признаков, свойств, качеств, действий? (описание)</text:p>
      <text:p text:style-name="P12">· С какой возрастной группы начинается работа по обучению детей монологической речи? (средняя группа)</text:p>
      <text:p text:style-name="P12">· Какой прием применяет педагог для снятия пауз и напряженности у ребенка при пересказе? (прием отраженной речи — педагог повторяет сказанную ребенком фразу и незначительно дополняет ее)</text:p>
      <text:p text:style-name="P12">· Ведущий прием в средней группе используемый при составлении рассказа по картине (образец воспитателя)</text:p>
      <text:p text:style-name="P12">· Ведущий прием для активизации речи и мышления (вопросы педагога)</text:p>
      <text:p text:style-name="P12">· Какие формы работы используют при обучении детей связной речи? (пересказ, описание игрушек и сюжетных картин, рассказывание из опыта, творческое рассказывание)</text:p>
      <text:p text:style-name="P12">· Назовите структуру повествования (завязка, кульминации, развязка).</text:p>
      <text:p text:style-name="P10"> </text:p>
      <text:p text:style-name="P18">Теоретическая часть.</text:p>
      <text:p text:style-name="P18">Организация и методика обучения связной  речи, начиная с младшего возраста.</text:p>
      <text:p text:style-name="P12">ФГОС  ДО определяет «Речевое развитие» как приоритетное направление.</text:p>
      <text:p text:style-name="P12">     Методами обучения монологу являются пересказ и сочинение.  Дети пересказывают монологические тексты, рассказывают о реальных и воображаемых  событиях и предметах, сочиняют.</text:p>
      <text:p text:style-name="P12">    Овладеть методами обучения монологической речи означает для воспитателя:</text:p>
      <text:p text:style-name="P12">1)  научиться слушать детей.</text:p>
      <text:p text:style-name="P12">2)  научиться помогать им, пересказывать, рассказывать, сочинять.</text:p>
      <text:p text:style-name="P4"><text:span text:style-name="T1">Для ребёнка образцом должна быть</text:span><text:span text:style-name="T5"> </text:span><text:span text:style-name="T6">РЕЧЬ ВОСПИТАТЕЛЯ</text:span><text:span text:style-name="T1">. Поэтому наша с вами речь должна быть красивой, богатой, содержательной, образной! Задайте себе вопрос: может ли ВАША речь быть образцом для ребёнка?</text:span></text:p>
      <text:p text:style-name="P12">Прежде чем  обучать  детей   связной  речи, необходимо, чтобы в активной речи ребёнка присутствовали разнообразные слова: существительные, прилагательные, глаголы, наречия, фразеологические обороты, сравнения, метафоры и т. д.</text:p>
      <text:p text:style-name="P4"><text:span text:style-name="T1">         Например слово </text:span><text:span text:style-name="T4">снег</text:span></text:p>
      <text:p text:style-name="P4"><text:span text:style-name="T1">         Однокоренные слова   </text:span><text:span text:style-name="T4">снежинка, снежный, снегоход, снеговик,</text:span></text:p>
      <text:p text:style-name="P4"><text:span text:style-name="T1">         Антонимы </text:span><text:span text:style-name="T4">дождь</text:span></text:p>
      <text:p text:style-name="P4"><text:span text:style-name="T1">         Синонимы </text:span><text:span text:style-name="T4">лёд</text:span></text:p>
      <text:p text:style-name="P4"><text:span text:style-name="T1">         Ассоциации        </text:span><text:span text:style-name="T4">зима, холод, мороз, санки, лыжи, коньки, горка</text:span></text:p>
      <text:p text:style-name="P12"><text:soft-page-break/>Продолжаем работать с этим словом.</text:p>
      <text:p text:style-name="P4"><text:span text:style-name="T1">Снег какой? (подобрать как можно больше прилагательных</text:span><text:span text:style-name="T2">)</text:span><text:span text:style-name="T1">  </text:span><text:span text:style-name="T4">Белый, холодный, мокрый, блестящий, сверкающий, красивый, грязный, талый…</text:span></text:p>
      <text:p text:style-name="P4"><text:span text:style-name="T1">Что со снегом можно делать?  (глаголы) </text:span><text:span text:style-name="T4">Копать, лепить, подбрасывать, ловить (снежинки), растопить, строить (горку, постройки).</text:span></text:p>
      <text:p text:style-name="P4"><text:span text:style-name="T1">С чем можно сравнить снег? (сравнения)  </text:span><text:span text:style-name="T4">С пухом,  одеялом, покрывалом и т.д. </text:span><text:span text:style-name="T1">Почему? Объяснить названные варианты.</text:span></text:p>
      <text:p text:style-name="P12">Давайте вспомним  виды занятий по развитию речи, не интегрированные, а в чистом виде, традиционные:</text:p>
      <text:p text:style-name="P12">– пересказ;</text:p>
      <text:p text:style-name="P12"> – рассказ по сюжетной картине или по картине известного художника;</text:p>
      <text:p text:style-name="P12"> – рассказ по серии сюжетных картинок;</text:p>
      <text:p text:style-name="P12"> – описательный рассказ  предмета или животного;</text:p>
      <text:p text:style-name="P12"> – творческий рассказ.</text:p>
      <text:p text:style-name="P4"><text:span text:style-name="T1">Работа над монологом в каждой возрастной группе  отличается сложностью содержания картины, размером текста для пересказа, определяется «Программой воспитания в детском саду». Нужно помнить о речевой активности на занятии (оптимально речь воспитателя относится к речи детей 2:3), чтобы ее добиться используются хоровые ответы и повторы. На занятии по </text:span><text:span text:style-name="T4">развитию речи</text:span><text:span text:style-name="T1"> каждый ребенок должен ответить не один раз. Необходима предварительная работа, ежедневные беседы, работа с родителями и т.д. Есть методы, способствующие активизации речи. Какие? (Хоровые ответы. Просьба повторить ответ. Сейчас когда речь у многих плохо развита, именно такие методы нужно использовать. Расскажите, что было сначала? Что будет если, уронить стакан на пол? Наглядные методы активизации речи  - картины, иллюстрации, схемы, пиктограммы, мнемотаблицы). </text:span></text:p>
      <text:p text:style-name="P12"> Есть вопросы прямые, начинающие со слов «кто», «что», «кому», «когда» и др., помогающие ребенку пополнять словарь. И есть вопросы логические, начинающие со слов «затем», «почему», «для чего», «как ты думаешь», помогающие установить причинно-следственные связи.</text:p>
      <text:p text:style-name="P12">Поощрите ребенка за полные, близкие к тексту ответы на вопросы, выразительные интонации в передачи повествования и реплик героев.</text:p>
      <text:p text:style-name="P12">Предлагаю вам рассмотреть примерную структуру НОД по обучению рассказыванию с учётом возрастной группой.</text:p>
      <text:p text:style-name="P12">         Во всех возрастных группах основным приёмом обучения монологу является опора на словесный образец. Дополнительные приёмы – опора на реальные предметы, опора на картинки, работа с интонацией.</text:p>
      <text:p text:style-name="P12">Воспитатели формируют знания о структуре текста (начало, середина, конец) и о способах связи между предложениями:</text:p>
      <text:p text:style-name="P12">1). Цепная связь при помощи местоимений (Прибежал зайчик, он любит морковку и живет в лесу). (мнемодорожки).</text:p>
      <text:p text:style-name="P12">2). Лексический повтор.</text:p>
      <text:p text:style-name="P12">3). Замена синонимом.</text:p>
      <text:p text:style-name="P12">По способу передачи информации различают типы высказываний:</text:p>
      <text:p text:style-name="P12"><text:soft-page-break/>- описание, строится по плану: название объекта, его признаки, свойства, качества, действия. (схемы описательных рассказов).</text:p>
      <text:p text:style-name="P12">-повествование  - это рассказ сюжет, которого развертывается во времени характеризуется использованием зачинов: «Однажды», «как-то раз».</text:p>
      <text:p text:style-name="P12">- рассуждение, отличается установлением причинно-следственных связей.</text:p>
      <text:p text:style-name="P18"> </text:p>
      <text:p text:style-name="P4"><text:span text:style-name="T4">Рассказывание по картине. </text:span><text:span text:style-name="T1">В младшей группе дети перечисляют объекты, называют их свойства и действия. На данном этапе главным является учить детей рассматривать картину, замечать в ней самое главное и постепенно переводить их от этого простого перечисления предметов к связным высказываниям (учить отвечать на вопросы педагога). Первые картины – это картины, изображающие отдельные объекты, а так же несложные сюжеты, близкие личному опыту детей. Занятия можно начинать с вводной беседы, цель которой – выяснить представления и знания детей об изображении. Основной прием: вопросы воспитателя. Они должны быть четкими, лаконичными.  Например картина «Мы катаемся на санках». Какие вопросы помогут понять содержание?</text:span></text:p>
      <text:p text:style-name="P12">    Если ребенок  затрудняется надо помочь ему пояснениями, уточнениями. Добиваться, чтобы дети правильно соотносили слова с предметами, их качествами, действиями. После беседы воспитатель сам рассказывает о нарисованном на картине. Можно загадать загадку.</text:p>
      <text:p text:style-name="P12">Используются разнообразные игровые приемы.</text:p>
      <text:p text:style-name="P17">С  горки сами вниз летят,<text:line-break/>А на горку не хотят,<text:line-break/>Надо в горку за веревку<text:line-break/>Каждый раз тянуть назад.</text:p>
      <text:p text:style-name="P4"><text:span text:style-name="T4">Схема рассказа.</text:span><text:span text:style-name="T1"> Воспитатель говорит: «Повторяйте за мной»  -  наступила … выпало много… дети одели… взяли с собой… и стали… увидели птички и сказали… щенок… А кто сам может повторить? Если никто не хочет, повторяете рассказ еще раз сами. Поощрения обязательны, чтобы фиксировать ситуацию успеха. Следить за дисциплиной бывает тяжело, поэтому присутствие помощника воспитателя обязательно. Она контролирует гиперактивных детей, помогает заинтерисовывать деятельностью.</text:span></text:p>
      <text:p text:style-name="P12">     В средней группе – учат составлять описательные рассказы по  предметным и сюжетным картинкам.  Рассказывание проводится по вопросам и образцу рассказа воспитателя. В конце года, если дети научились рассказывать по образцу, задания можно усложнять, подводить детей к самостоятельному рассказыванию.</text:p>
      <text:p text:style-name="P4"><text:span text:style-name="T1">     В старшей и подготовительной к школе группах – самостоятельно составляется рассказ по картине. Предъявляются более высокие требования: точная передача сюжета, использование разнообразных языковых средств. Воспитатель руководит деятельностью детей, анализирует рассказы. Широко используются серии сюжетных картин. Составление коллективного рассказа. Один ребенок придумывает, что происходило с персонажами раньше, второй </text:span><text:soft-page-break/><text:span text:style-name="T1">описывает события, изображенные на картине, третий – последующие действия.</text:span></text:p>
      <text:p text:style-name="P4"><text:span text:style-name="T1">         </text:span><text:span text:style-name="T4">Рассказывание об игрушках.</text:span><text:span text:style-name="T1">  Младший дошкольный возраст – занятие проходит в живой эмоциональной форме. Большое значение имеет правильный подбор игрушек. Предпочтительнее игрушки разные по внешнему виду, это обеспечивает активизацию словаря детей и развитие связной речи на основе использования приема сравнения. Описание игрушки начинается с продуманных вопросов. Рассказ воспитателя является образцом. Используются игры: «Узнай по описанию», «Угадай, кто это», «Что пропало». Малышам необходимы поощрения за правильный ответ (ленточки, картинки, флажки). Описание игрушек  - котенок, жеребенок и мышонок. Используйте прием совместного рассказывания: это  -  котенок, он какого цвета, рыжий, пушистый, у него…</text:span></text:p>
      <text:p text:style-name="P12">      В средней группе дети подходят к самостоятельному составлению небольших описательных рассказов об игрушках. Усиливается опора на активизацию словаря: задает больше вопросов о внешнем виде, качестве игрушки, действий с ней. Детей подводят к сравнению и описанию предметов игрушек по схеме:</text:p>
      <text:p text:style-name="P12">- название предмета,</text:p>
      <text:p text:style-name="P12">- его признаки, качества, действия с ним,</text:p>
      <text:p text:style-name="P12">- отношение ребенка к предмету.</text:p>
      <text:p text:style-name="P12">На данном возрастном этапе широко используется рассказ-образец воспитателя. Используют дидактические игры с игрушками.</text:p>
      <text:p text:style-name="P12">      В старшей группе занятия по развитию связной речи с использованием игрушек разнообразны: составление описательных рассказов, сюжетных рассказов по одной игрушке или по набору игрушек. На занятиях по сюжетному рассказыванию воспитатель может ввести инсценировку. Особое внимание уделяется анализу рассказов. Первым оценку дает воспитатель, затем дети. Универсальный прием – слова «Молодец! Умница! У тебя отлично получается!». Это способствует появлению уверенности в своих силах, формирует самооценку.</text:p>
      <text:p text:style-name="P12">       В подготовительной группе можно составлять коллективные рассказы по набору игрушек. Сначала дети договариваются  между собой, какие игрушки они выберут, намечают общую линию сюжета, а затем идет импровизация.</text:p>
      <text:p text:style-name="P4"><text:span text:style-name="T1">       </text:span><text:span text:style-name="T4">Рассказы из опыта.</text:span><text:span text:style-name="T1"> Рассказывание из личного опыта вводится в средней группе. На первых порах воспитатель организует его после знакомства с картиной, игрушкой. В дальнейшем предлагаются конкретные, близкие темы. Наиболее целесообразно коллективное рассказывание. Воспитатель знакомит с темой рассказа, намечает основную сюжетную линию.</text:span></text:p>
      <text:p text:style-name="P12">     В старшем дошкольном возрасте  тематика рассказов усложняется. Широко вводится тема природы, предлагаются  следующие виды рассказов:</text:p>
      <text:list xml:id="list1521890216776094382" text:style-name="WWNum2">
        <text:list-item>
          <text:p text:style-name="P13">Сюжетный рассказ на основе непосредственного восприятия или труда в природе;</text:p>
        </text:list-item>
        <text:list-item>
          <text:p text:style-name="P13">Сюжетные и описательные рассказы на основе бесед, чтения книг;</text:p>
        </text:list-item>
        <text:list-item>
          <text:p text:style-name="P13">Описательный рассказ на основе сравнения различных времен года;</text:p>
        </text:list-item>
        <text:list-item>
          <text:p text:style-name="P13"><text:soft-page-break/>Описательный рассказ о каком-нибудь времени года;</text:p>
        </text:list-item>
        <text:list-item>
          <text:p text:style-name="P13">Описательный рассказ об отдельном  явлении природы.</text:p>
        </text:list-item>
      </text:list>
      <text:p text:style-name="P18">         Существуют различные варианты творческого рассказывания:</text:p>
      <text:list xml:id="list6844570613224523661" text:style-name="WWNum3">
        <text:list-item>
          <text:p text:style-name="P14">Придумывание  продолжения и завершения рассказа. Воспитатель сообщает начало рассказа, а основные события придумывают дети.</text:p>
        </text:list-item>
        <text:list-item>
          <text:p text:style-name="P14">Придумывание рассказа или сказки по плану воспитателя. Требуется уже большая самостоятельность, т.к. план  помечает лишь последовательность рассказывания, а развитие содержания детям предстоит осуществлять самостоятельно.</text:p>
        </text:list-item>
        <text:list-item>
          <text:p text:style-name="P14">Придумывание рассказа по теме предложенной воспитателем (без плана). Ребенок выступает автором, сам выбирает содержание.</text:p>
        </text:list-item>
      </text:list>
      <text:p text:style-name="P12">4).  Придумывание рассказа или сказки на самостоятельно выбранную тему. Это самый сложный вид рассказывания.</text:p>
      <text:p text:style-name="P12">      Свободное сочинение или инициативная речь служит показателем речевого развития ребёнка. Этому не учат специально, но способность к свободному  сочинению подготавливается всей системой развития речи ребёнка в детском саду и в домашних условиях.</text:p>
      <text:p text:style-name="P4"><text:span text:style-name="T1">  </text:span><text:span text:style-name="T4">Обучение пересказыванию.</text:span><text:span text:style-name="T1"> Текстами для пересказывания могут быть:</text:span></text:p>
      <text:p text:style-name="P12">1)сообщения бытового характера, которые воспитатель передаёт детям, а они пересказывают (из личного опыта).</text:p>
      <text:p text:style-name="P12">2)произведения художественной литературы, которые дети пересказывают на специальных занятиях по обучению монологической речи.</text:p>
      <text:p text:style-name="P12">    Помощь детям в пересказывании  художественных произведений  осуществляется словесными приёмами, главным образом всевозможными вопросами.</text:p>
      <text:p text:style-name="P12">Различают следующие типы вопросов, помогающих пересказу монологического текста:</text:p>
      <text:p text:style-name="P12">1) вопрос, направляющий совместное пересказывание (вопрос к последнему слову фразы),</text:p>
      <text:p text:style-name="P12">2) подсказывающий вопрос,</text:p>
      <text:p text:style-name="P12">3) наводящий вопрос,</text:p>
      <text:p text:style-name="P12">4) прямой вопрос,</text:p>
      <text:p text:style-name="P12">5) цепь прямых вопросов (план),</text:p>
      <text:p text:style-name="P12">6) вопросы поисковые,</text:p>
      <text:p text:style-name="P12">7) вопросы – указания.</text:p>
      <text:p text:style-name="P12">Пересказыванию предшествует чтение данного текста.</text:p>
      <text:p text:style-name="P4"><text:span text:style-name="T1">    На занятиях с детьми третьего года жизни воспитатель пользуется вопросами, направляющими совместное пересказывание (вопрос к последнему слову фразы, произнесённой воспитателем, подсказывающий вопрос).</text:span><text:span text:style-name="T4">Стихотворение В. А. Жуковского «Котик и козлик» воспитатель предлагает пересказать его.</text:span></text:p>
      <text:p text:style-name="P4"><text:span text:style-name="T4">Воспитатель. </text:span><text:span text:style-name="T1">Там котик усатый по садику бродит... Кто бродит по садику?</text:span></text:p>
      <text:p text:style-name="P12">Котик усатый по садику бродит?</text:p>
      <text:p text:style-name="P4"><text:span text:style-name="T4">Ребенок. </text:span><text:span text:style-name="T1">Котик усатый по садику бродит.</text:span></text:p>
      <text:p text:style-name="P4"><text:span text:style-name="T4">Воспитатель. </text:span><text:span text:style-name="T1">А козлик рогатый за котиком ходит... Кто ходит за котиком?</text:span></text:p>
      <text:p text:style-name="P12"><text:soft-page-break/>Козлик рогатый за котиком ходит?</text:p>
      <text:p text:style-name="P4"><text:span text:style-name="T4">Ребенок. </text:span><text:span text:style-name="T1">Козлик рогатый за котиком ходит.</text:span></text:p>
      <text:p text:style-name="P12">Обучение пересказыванию начинается с  воспроизведения  хорошо знакомых детям сказок, построенных на повторе («Колобок», «Репка», «Теремок»). Воспитатель помогает запомнить последовательность появления героев, их действий при помощи наглядных схем или настольного театра. В случае затруднения воспитатель включается в процесс пересказывания, напоминает текс, а рассказчик повторяет за ним одно-два слова или целое предложение. Постепенно дети переходят к пересказыванию по вопросам. Вопросы должны быть направлены на установление последовательности событий, называние действующих лиц, напоминание текста песенок.</text:p>
      <text:p text:style-name="P12">Детям четвертого года жизни воспитатель помогает прямыми вопросами, облегчая пересказ наводящими, а иногда и подсказывающими вопросами. Если пересказывается текст, нужно, чтобы дети уже знали отдельные, наиболее часто употребляемые, легко запоминающиеся строчки. Тогда на вопросы воспитателя они могут отвечать цитатами из текста. Прямые вопросы воспитателя должны помогать им как можно полнее использовать словарь текста. Если дети забыли, воспитатель подсказывает.</text:p>
      <text:p text:style-name="P4"><text:span text:style-name="T4"> Например, пересказывается сказка Л. Н. Толстого «Три медведя».<text:line-break/>Воспитатель. </text:span><text:span text:style-name="T1">Где были медведи, когда Маша забрела в их домик?</text:span><text:span text:style-name="T4"><text:line-break/>Ребенок. </text:span><text:span text:style-name="T1">Медведей не было дома, они ушли гулять по лесу.</text:span></text:p>
      <text:p text:style-name="P4"><text:span text:style-name="T4"> Воспитатель. </text:span><text:span text:style-name="T1">Сколько комнат было в медвежьем домике и какие?</text:span></text:p>
      <text:p text:style-name="P4"><text:span text:style-name="T4">Ребенок. </text:span><text:span text:style-name="T1">В домике было две комнаты: одна — столовая, другая — спальня. (Если ребенок недосказал последнюю часть предложения, воспитатель задаст подсказывающий вопрос.)</text:span></text:p>
      <text:p text:style-name="P4"><text:span text:style-name="T4">Воспитатель. </text:span><text:span text:style-name="T1">В какую комнату вошла девочка сначала и что она там увидела?</text:span></text:p>
      <text:p text:style-name="P4"><text:span text:style-name="T1">          В средней группе решаются  более сложные задачи: детей учат рассказывать короткие сказки и рассказы не только хорошо знакомые, но и впервые прочитанные на занятии, выразительно передавать  разговор действующих лиц, слушать пересказы других детей и замечать в них несоответствие тексту. После чтения проводится краткая беседа о прочитанном. Вопросы  направлены на выявление понимания детьми содержания произведений. Если ребенок затрудняется в пересказывании, задаются дополнительные вопросы, им напоминаются фразы из текста, слова. Постепенно требования к пересказу возрастают – воспитатель добивается точности и полноты воспроизведения содержания. Выразительной передачи диалогов. Если ребенок пересказывает текс своими словами, педагог следит за тем, чтобы точно пересказывалась мысль автора. Важным методическим приемом является оценка детского пересказа. Его  проводит воспитатель. Оценивая пересказ, необходимо кратко проанализировать его, отметив хорошие стороны и недостатки, обязательно поощрить  старание ребенка, вселить в него уверенность в своих силах. Воспитатель помогает пересказывать тоже прямыми вопросами, но предлагает одновременно серию вопросов, развивающих тему, т.е. составляет простой план пересказа. </text:span><text:soft-page-break/><text:span text:style-name="T1">Сначала план может состоять всего из 2 – 3 вопросов. В дальнейшем должен усложняться.<text:line-break/>       В старшей группе произведения для пересказа довольно больших размеров. Первый раз педагог читает текст целиком, чтобы они восприняли суть произведения. Пересказывать его можно и по частям: воспитатель прочитывает небольшую законченную часть произведения, затем ставит серию вопросов, исчерпывающих ее содержание, и дети пересказывают данный отрывок. При этом воспитатель следит за тем, чтобы они правильно произносили слова и составляли предложения, а также выразительно передавали разговор действующих лиц.</text:span></text:p>
      <text:p text:style-name="P4"><text:span text:style-name="T1">       </text:span><text:span text:style-name="T4">Например: сказку К. Д. Ушинского «Умей обождать» можно разделить для пересказа на такие части:</text:span></text:p>
      <text:p text:style-name="P12">I. Жили-были себе брат и сестра — петушок да курочка. Побежал петушок в сад и стал клевать зеленехонькую смородину, а курочка и говорит ему: «Не ешь, Петя! Обожди, пока смородина поспеет». Петушок не послушался, клевал да клевал и наклевался так, что насилу домой добрел. «Ох,— кричит петушок,— беда моя! Больно, сестрица, больно!» Напоила курочка петушка мятой, приложила горчичник — и прошло. Какие вопросы можно задать по содержанию отрывка?</text:p>
      <text:p text:style-name="P4"><text:span text:style-name="T4">Вопросы:</text:span><text:span text:style-name="T1"><text:line-break/>1. Какую ягоду стал клевать петушок в саду? Чего он не дождался? (Не дождался, пока ягода созреет.)</text:span></text:p>
      <text:p text:style-name="P12">2. О чем курочка предупреждала братца? (Что надо подождать, пока смородина поспеет.)</text:p>
      <text:p text:style-name="P12">3. Что заболело у петушка от зеленой смородины?</text:p>
      <text:p text:style-name="P12">4. Как вылечила курочка петушка?</text:p>
      <text:p text:style-name="P12">II. Выздоровел петушок и пошел в поле; бегал, прыгал, разогрелся, вспотел и побежал к ручью пить холодную воду, а курочка ему кричит: «Не пей, Петя, обожди, пока остынешь». Не послушался петушок, напился холодной воды — и тут же стала бить его лихорадка. Побежала курочка за доктором, прописал доктор Пете горького лекарства, и долго пролежал петушок в постели.<text:line-break/>Воспитатель должен объяснить выражение «стала бить лихорадка» — «его знобило, потому что поднялась температура».</text:p>
      <text:p text:style-name="P4"><text:span text:style-name="T4">Вопросы:</text:span><text:span text:style-name="T1"><text:line-break/>1. Почему разогрелся и вспотел петушок, зачем он побежал к ручью? Чего он не дождался?</text:span></text:p>
      <text:p text:style-name="P12">2. О чем курочка его предупреждала? (Что нельзя пить холодную воду, разогревшись.)<text:line-break/>3. Кто лечил петушка от простуды? Долго ли он проболел?<text:line-break/>III. Выздоровел петушок к зиме и видит, что речка ледком покрылась; захотелось петушку на коньках покататься, а курочка и говорит ему: «Ох, обожди, Петя! Дай реке совсем замерзнуть, теперь еще лед очень тонок, утонешь». Не послушался петушок сестры: покатился по льду, лед проломился, и петушок — бултых в воду! Только петушка и видели.</text:p>
      <text:p text:style-name="P18"><text:soft-page-break/>Вопросы:</text:p>
      <text:p text:style-name="P12">1. Какой был лед на речке? Чего не дождался петушок?<text:line-break/>2. О чем курочка предупреждала братца? (Что нельзя по тонкому льду кататься на коньках.)</text:p>
      <text:p text:style-name="P12">3. Почему погиб петушок?</text:p>
      <text:p text:style-name="P4"><text:span text:style-name="T1">       Детей пятого года жизни начинают постепенно приучать к вопросам поисковым, т.е. вопросам, помогающим рассуждать. Обычно эти вопросы включают вопросительные слова: </text:span><text:span text:style-name="T3">почему? Зачем? Для чего? как? Каким образом? Вопреки чему?</text:span></text:p>
      <text:p text:style-name="P12">Пересказывая содержание сказки «Умей обождать», дети смогут ответить на вопросы, подчеркивающие назидательный характер произведения:</text:p>
      <text:p text:style-name="P12">1.Как относилась курочка к брату?</text:p>
      <text:p text:style-name="P12">2.Правильные ли советы давала курочка?</text:p>
      <text:p text:style-name="P12">3. Почему петушок не хотел обождать, пока смородина созреет?... пока не остынет, чтоб холодную воду пить без вреда? ... пока лед на речке не окрепнет, чтобы безопасно было кататься по нему?</text:p>
      <text:p text:style-name="P12">4.Жалко вам петушка?</text:p>
      <text:p text:style-name="P12">5.Нравится ли вам умная курочка?</text:p>
      <text:p text:style-name="P12">        Детям шестого и седьмого года жизни воспитатель может помочь пересказывать художественные произведения, формулируя вопросы как указания, что за чем надо говорить, в каком порядке описывать предметы или излагать события.</text:p>
      <text:p text:style-name="P18">Например, к пересказу сказки «Заяц-хваста» (в обработке А. Толстого) можно дать такие указания:</text:p>
      <text:p text:style-name="P12">1. Сначала скажи, где жил заяц и почему ему зимой было плохо. Затем расскажи, как встретился он с другими зайцами на гумне и как стал хвастать.<text:line-break/>2. Расскажи, как тетка ворона узнала про хвасту и зачем пошла его разыскивать. Что сделала ворона, когда заяц рассказал ей, как он хвастал?<text:line-break/>3. Теперь расскажи, как попала ворона в зубы собакам и как заяц выручил ее из беды.</text:p>
      <text:p text:style-name="P12">       При обучении пересказу воспитатель должен помнить и о том, чтобы дети, передавая диалогическую речь, учились изменять интонации в соответствии с переживаниями действующих лиц. После пересказа этой сказки сам собой напрашивается такой поисковый вопрос: «Почему ворона сказала, что заяц не хваста, а храбрец?» Нужно, чтобы сначала дети ответили на этот вопрос кто как может. Потом воспитатель подытоживает все сказанное: «В трудную минуту заяц поступил очень храбро. Он на себя отвлек собак, сам подверг себя опасности, чтобы спасти другого — тетку ворону. Ему, наверное, было страшно, но он не струсил. Значит, заяц оказался храбрецом». Кто-либо из детей повторяет этот вывод.</text:p>
      <text:p text:style-name="P12">        В подготовительной группе – занятие по пересказу текстов состоит из следующих частей:</text:p>
      <text:list xml:id="list7559935989904741125" text:style-name="WWNum4">
        <text:list-item>
          <text:p text:style-name="P15">Вводная  беседа, которая настраивает на восприятие произведения (вопросы, рассматривание художественных  иллюстраций)</text:p>
        </text:list-item>
        <text:list-item>
          <text:p text:style-name="P15"><text:soft-page-break/>Чтение  литературного произведения. Перед первичным чтением не следует делать установку на запоминание текста. Очень важно выразительно прочитать текст.</text:p>
        </text:list-item>
        <text:list-item>
          <text:p text:style-name="P15">Беседы по содержанию и форме прочитанного произведения. Вопросы тщательно продуманы. Данная часть занятия не должна быть длинной, достаточно 4-5 вопросов.</text:p>
        </text:list-item>
        <text:list-item>
          <text:p text:style-name="P15">Повторное чтение литературного текста с установкой на запоминание и пересказ.</text:p>
        </text:list-item>
        <text:list-item>
          <text:p text:style-name="P15">Пересказ произведения детьми. Строят грамматически правильно предложения, связно и последовательно передавать содержание. Если небольшой текст, то ребенок пересказывает его целиком. Более длинный рассказ – цепочкой. Если затрудняются – задаются вопросы. Дети привлекаются к оценке рассказов товарищей.</text:p>
        </text:list-item>
      </text:list>
      <text:p text:style-name="P18"> </text:p>
      <text:p text:style-name="P18">Наглядное моделирование  -  инновационный метод развития речи.</text:p>
      <text:p text:style-name="P12">Необходимо начинать работу с простейших мнемоквадратов, затем переходить к мнемодорожкам, и позже - к мнемотаблицам. Мнемотаблица - это средство, которое помогает детям выделить в предметах или их отношениях те существенные признаки, которые должны войти в содержание рассказа. Она учит фиксировать полученный результат в доступной детям схематичной форме. Еще один наглядный метод развития монологической речи  - коллажи. Применение коллажей побуждает детей называть признаки объектов, рассказать о них, запоминать тексты, стихотворения, закрепить грамматические формы родного языка. При использовании пиктограмм, схем, таблиц, коллажей у детей повышается интерес, внимание, речевая активность. Они привыкают к самоконтролю.</text:p>
      <text:p text:style-name="P18"> </text:p>
      <text:p text:style-name="P18">Практическая часть.</text:p>
      <text:p text:style-name="P4"><text:span text:style-name="T2">Задание 1.</text:span><text:span text:style-name="T1"> Подготовьте вопросы к последнему слову фразы (т. е. подготовьтесь к совместному пересказу потешек в младшей группе): «Баю-баю-баиньки», «Кисонька-мурысонька», «Петушок» (потешки).</text:span></text:p>
      <text:p text:style-name="P4"><text:span text:style-name="T2">Задание 2.</text:span><text:span text:style-name="T1"> Подготовьте подсказывающие вопросы (т. е. подготовьтесь к отраженному пересказыванию сказки детьми младшей группы): К.Чуковского «Цыпленок». <text:line-break/></text:span><text:span text:style-name="T2">           Задание 3.</text:span><text:span text:style-name="T1"> Подготовьте прямые и наводящие вопросы для обучения пересказу рассказа детей средней группы: «Поезд» Я. Тайца. (О чем говорится в рассказе? Как он начинается? О каком времени года говорится в рассказе? Почему вы думаете, что это было зимой? Как у детей получился поезд? Кто был машинистом? Кто  -  контролером? Кто  - паровозом? А вы играли в такой поезд? какая словарная работа.</text:span></text:p>
      <text:p text:style-name="P4"><text:span text:style-name="T2">Задание 4.</text:span><text:span text:style-name="T1"> Подготовьте серии прямых вопросов к рассказу для детей старшей группы, разделив тексты произведений на смысловые отрывки Л. Толстой  «Пожарные собаки». Почему собаки занимаются спасением людей? Почему Боб вынес не только девочку, но и куклу? Правильно поступили люди, когда </text:span><text:soft-page-break/><text:span text:style-name="T1">начали смеяться? Как вы относитесь к такой собаке? Какие чувства вызывает рассказ? Кого в рассказе можно назвать смелым?</text:span></text:p>
      <text:p text:style-name="P4"><text:span text:style-name="T2">Задание 5.</text:span><text:span text:style-name="T1"> Подготовьте вопросы-указания к сказке «У страха глаза велики» для обучения пересказу детей шестого года жизни (Почему это произведение называется сказкой? Как вы поняли его название? О чем рассказывается в сказке? Вспомните, как названы в сказке бабушка, внучка, курочка и мышка? Какие у них были ведра? Какие звери им почудились? Что вам понравилось?) коллажи.</text:span></text:p>
      <text:p text:style-name="P4"><text:span text:style-name="T2">Задание 6.</text:span><text:span text:style-name="T1"> Подготовьте поисковые вопросы для обучения рассуждениям детей подготовительной группы, при пересказе М.Пришвина «Золотой луг». (что я вам прочитала? Почему вы думаете, что это рассказ?</text:span><text:span text:style-name="T4"> Почему луг назвали золотым? Почему вечером луг становился зеленым? </text:span><text:span text:style-name="T1">О чем в нем говорится? Как автор назвал луг? С чем Пришвин сравнивает одуванчик?</text:span></text:p>
      <text:p text:style-name="P4"><text:span text:style-name="T2">Экспресс-опрос итоговый</text:span><text:span text:style-name="T1">:</text:span></text:p>
      <text:p text:style-name="P12">1. Что понимаете под термином «монологическая речь». Перечислите типы высказываний. (описание, повествование, рассуждение).</text:p>
      <text:p text:style-name="P12">2. Виды занятий по обучению рассказыванию.</text:p>
      <text:p text:style-name="P12">3. В чем состоит трудность усвоения монологической речи для ребенка?<text:line-break/>4. Когда начинаются специальные занятия по развитию монологической речи? Каким типам монологической речи обучают детей?</text:p>
      <text:p text:style-name="P12">5. Каковы основные приемы обучения детей монологической речи?</text:p>
      <text:p text:style-name="P12">6. Как организуется обучение детей монологической речи в свободном речевом общении?</text:p>
      <text:p text:style-name="P12">7. Как организовать помощь родителям в развитии у детей навыка монологической речи?</text:p>
      <text:p text:style-name="P12">8. Что значит,  для воспитателя овладеть методом обучения пересказыванию? (научиться формулировать вопросы по содержанию, применять методы активизации речи, уметь понимать смысл произведения, выделять главное в тексте, владеть навыками связной речи).</text:p>
      <text:p text:style-name="P12">9. Почему обучение пересказу способствует развитию монологической формы речи детей?</text:p>
      <text:p text:style-name="P12">10. Как воспитатель осуществляет помощь детям при пересказе художественных произведений?</text:p>
      <text:p text:style-name="P18"> </text:p>
      <text:p text:style-name="P18"> </text:p>
      <text:p text:style-name="P18"> </text:p>
      <text:p text:style-name="P18"> </text:p>
      <text:p text:style-name="P18"> </text:p>
      <text:p text:style-name="P18"> </text:p>
      <text:p text:style-name="P18"> </text:p>
      <text:p text:style-name="P19"> </text:p>
      <text:p text:style-name="P19"> </text:p>
      <text:p text:style-name="P19"> </text:p>
      <text:p text:style-name="P19"> </text:p>
      <text:p text:style-name="P18"/>
      <text:p text:style-name="P18"><text:soft-page-break/>Рекомендации:</text:p>
      <text:p text:style-name="P18"> </text:p>
      <text:list xml:id="list6395124219445528496" text:style-name="WWNum5">
        <text:list-item>
          <text:p text:style-name="P16">Использовать в практике работы современные эффективные технологии речевого развития дошкольников.</text:p>
        </text:list-item>
        <text:list-item>
          <text:p text:style-name="P16">Использовать создание проблемных ситуаций в НОД и в свободное время, побуждающих к активизации речевой деятельности детей.</text:p>
        </text:list-item>
        <text:list-item>
          <text:p text:style-name="P16">Для развития речевой активности детей использовать экскурсии, игры, формы элементарной поисковой деятельности и т.п.</text:p>
        </text:list-item>
        <text:list-item>
          <text:p text:style-name="P16">Отражать в календарных планах индивидуальную работу по развитию связной речи детей.</text:p>
        </text:list-item>
        <text:list-item>
          <text:p text:style-name="P16">Создавать условия для развития речи, развивать и поощрять все формы речевой активности детей в ходе НОД и повседневной жизни.</text:p>
        </text:list-item>
        <text:list-item>
          <text:p text:style-name="P16">Проводить специальные упражнения и игры по формированию связной монологической речи.</text:p>
        </text:list-item>
        <text:list-item>
          <text:p text:style-name="P16">Демонстрировать детям правильный речевой темп, образец произнесения разговорной речи, отрывков из литературных произведений, сказок стихотворных форм, пословиц, загадок, скороговорок, чистоговорок и т.д.</text:p>
        </text:list-item>
        <text:list-item>
          <text:p text:style-name="P16">Стимулировать обращение ребёнка к взрослому, сверстнику с вопросами, сообщениями, побуждениями.</text:p>
        </text:list-item>
        <text:list-item>
          <text:p text:style-name="P16">Систематически знакомить с художественными произведениями, обучать детей рассказыванию. Особое внимание уделять развитию творческого рассказывания.</text:p>
        </text:list-item>
        <text:list-item>
          <text:p text:style-name="P16"> Способствовать  развитию речи в игре и отражению литературных образов в сюжетно-ролевых играх детей.</text:p>
        </text:list-item>
        <text:list-item>
          <text:p text:style-name="P16"> Организовывать игры-драматизации по литературным произведениям.</text:p>
        </text:list-item>
        <text:list-item>
          <text:p text:style-name="P16"> Вести систематическую работу с родителями по организации эффективного общения с ребенком, удовлетворению его любознательности.</text:p>
        </text:list-item>
        <text:list-item>
          <text:p text:style-name="P16"> Побуждать  родителей создавать условия для общения с другими детьми, для развития мелкой моторики рук, для организации совместных игр взрослого и ребенка, для чтения художественной литературы, разучивания стихов.</text:p>
        </text:list-item>
        <text:list-item>
          <text:p text:style-name="P16"> В работе с родителями использовать индивидуальный подход, учитывая личностные особенности каждой семьи.</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Обычный" style:font-family-generic="roman"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ru" style:country-asian="RU"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ListLabel_20_1" style:display-name="ListLabel 1" style:family="text">
      <style:text-properties style:font-name-complex="Times New Roman1"/>
    </style:style>
    <style:style style:name="ListLabel_20_2" style:display-name="ListLabel 2"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Ольга Алексеевна</meta:initial-creator>
    <meta:editing-cycles>2</meta:editing-cycles>
    <meta:creation-date>2016-10-18T18:04:00</meta:creation-date>
    <dc:date>2016-11-25T18:48:08.84</dc:date>
    <meta:editing-duration>PT57S</meta:editing-duration>
    <meta:generator>OpenOffice/4.1.1$Win32 OpenOffice.org_project/411m6$Build-9775</meta:generator>
    <meta:print-date>2016-10-31T12:09:04.39</meta:print-date>
    <meta:document-statistic meta:table-count="0" meta:image-count="0" meta:object-count="0" meta:page-count="13" meta:paragraph-count="215" meta:word-count="3683" meta:character-count="28234"/>
    <dc:creator>ольга козина</dc:creator>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